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fo:margin-left="-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1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Стиль" style:family="paragraph">
      <style:paragraph-properties fo:widows="2" fo:orphans="2"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7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28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29" style:parent-style-name="Обычный" style:family="paragraph">
      <style:paragraph-properties style:text-autospace="none" fo:text-align="justify" fo:margin-bottom="0in" fo:line-height="100%" fo:text-indent="0.4923in"/>
    </style:style>
    <style:style style:name="T3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Стиль" style:family="paragraph">
      <style:paragraph-properties fo:widows="2" fo:orphans="2" fo:text-align="justify" fo:text-indent="0.4923in"/>
    </style:style>
    <style:style style:name="T4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5" style:parent-style-name="Стиль" style:family="paragraph">
      <style:paragraph-properties fo:widows="2" fo:orphans="2"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9" style:parent-style-name="Обычныйвеб" style:family="paragraph">
      <style:paragraph-properties fo:text-align="justify" fo:margin-top="0in" fo:margin-bottom="0in" fo:text-indent="0.4923in"/>
    </style:style>
    <style:style style:name="T5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54" style:parent-style-name="Обычныйвеб" style:family="paragraph">
      <style:paragraph-properties fo:text-align="justify" fo:margin-top="0in" fo:margin-bottom="0in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3" style:parent-style-name="Обычный" style:family="paragraph">
      <style:paragraph-properties style:text-autospace="none"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67" style:parent-style-name="Обычный" style:family="paragraph">
      <style:paragraph-properties style:text-autospace="none"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70" style:parent-style-name="Обычный" style:family="paragraph">
      <style:paragraph-properties style:text-autospace="none"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/>
    </style:style>
    <style:style style:name="P90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Textbody" style:family="paragraph">
      <style:paragraph-properties fo:margin-bottom="0in"/>
      <style:text-properties style:font-name="Liberation Serif" style:font-name-complex="Liberation Serif" fo:font-size="14pt" style:font-size-asian="14pt" style:font-size-complex="14pt" fo:background-color="#FFFFFF"/>
    </style:style>
    <style:style style:name="P105" style:parent-style-name="Textbody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6" style:parent-style-name="Textbody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style:text-autospace="none"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97" style:parent-style-name="Обычный" style:family="paragraph">
      <style:paragraph-properties fo:text-align="justify" fo:margin-bottom="0in" fo:line-height="100%" fo:text-indent="0.4923in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>Методические рекомендации</text:p>
      <text:p text:style-name="P7">по организации исполнения должностными лицами органов местного самоуправления муниципальных<text:s/>образований, расположенных на территории Свердловской области, решений антитеррористической комиссии в Свердловской области, в том числе совместных с оперативным штабом в Свердловской области</text:p>
      <text:p text:style-name="P8"/>
      <text:p text:style-name="P9"><text:span text:style-name="T10">I</text:span><text:span text:style-name="T11">. Общие положения</text:span></text:p>
      <text:p text:style-name="P12"/>
      <text:p text:style-name="P13"><text:span text:style-name="T14">1.1. Настоящие методические рекомендации (д</text:span><text:span text:style-name="T15">алее – рекомендации) разработаны в соответствии с требованиями Федерального закона от 6 марта 2006 года № 35-ФЗ «О противодействии терроризму» и Регламента осуществления контроля за исполнением территориальными органами федеральных органов исполнительной в</text:span><text:span text:style-name="T16">ласти, органами государственной власти Свердловской области, органами местного самоуправления (далее – ОМС) муниципальных образований, расположенных на территории Свердловской области (далее – МО), и организациями решений (поручений) антитеррористической к</text:span><text:span text:style-name="T17">омиссии в Свердловской области (далее – Комиссия), в том числе совместных с оперативным штабом в Свердловской области (далее – ОШ), утвержденного протоколом совместного заседания Комиссии и ОШ от 25.12.2020 № 4,<text:s/></text:span><text:span text:style-name="T18">в целях<text:s/></text:span><text:span text:style-name="T19">обеспечения качественного и своеврем</text:span><text:span text:style-name="T20">енного исполнения<text:s/></text:span><text:span text:style-name="T21">решений Комиссии, в том числе совместных с ОШ.</text:span></text:p>
      <text:p text:style-name="P22"><text:span text:style-name="T23">1.2. В соответствии с частью 4.1 статьи 5 Федерального закона от 6 марта 2006 года № 35 «О противодействии терроризму» решения Комиссии,<text:s/></text:span><text:span text:style-name="T24">обеспечивающая координацию деятельности<text:s/></text:span><text:span text:style-name="T25">территориальных органов федеральных органов исполнительной власти (далее – ТО ФОИВ), исполнительных органов государственной власти Свердловской области (далее – ИОГВ) и ОМС по профилактике терроризма, а также по минимизации и (или) ликвидации последствий е</text:span><text:span text:style-name="T26">го проявлений, принятые в пределах ее компетенции, обязательны для исполнения органами государственной власти свердловской области, ОМС, организациями, должностными лицами и гражданами в Свердловской области.</text:span></text:p>
      <text:p text:style-name="P27">1.3. Рекомендации предназначены для применения<text:s/>в практической деятельности ОМС МО и их подведомственных организаций.</text:p>
      <text:p text:style-name="P28">1.4. В рекомендациях используются следующие основные термины и понятия:</text:p>
      <text:p text:style-name="P29"><text:span text:style-name="T30">1) </text:span><text:span text:style-name="T31">субъекты профилактики терроризма</text:span><text:span text:style-name="T32"><text:s/>– это ТО ФОИВ, ИОГВ и ОМС МО</text:span><text:span text:style-name="T33">, кому адресовано поручение, предусмотренное<text:s/></text:span><text:span text:style-name="T34">решением Комиссии, в том числе совместным с ОШ;</text:span></text:p>
      <text:p text:style-name="P35"><text:span text:style-name="T36">2) </text:span><text:span text:style-name="T37">исполнение</text:span><text:span text:style-name="T38"><text:s/>– это<text:s/></text:span><text:span text:style-name="T39">своевременное и полное осуществление субъектом профилактики терроризма мероприятий, предусмотренных поручением;</text:span></text:p>
      <text:p text:style-name="P40"><text:span text:style-name="T41">3) </text:span><text:span text:style-name="T42">поручение</text:span><text:span text:style-name="T43"><text:s/>– это адресное указание субъекту профилактики терроризма предпр</text:span><text:span text:style-name="T44">инять конкретное действие без уточнения методов и способов его совершения;</text:span></text:p>
      <text:p text:style-name="P45"><text:span text:style-name="T46">4) </text:span><text:span text:style-name="T47">контроль</text:span><text:span text:style-name="T48"><text:s/>за исполнением поручения – комплекс мероприятий, направленных на оценку соблюдения сроков и качества исполнения поручения;</text:span></text:p>
      <text:soft-page-break/>
      <text:p text:style-name="P49"><text:span text:style-name="T50">5) </text:span><text:span text:style-name="T51">документы</text:span><text:span text:style-name="T52"><text:s/>об исполнении решений (поручений)</text:span><text:span text:style-name="T53"><text:s/>– это информация об исполнении решений (поручений) и иные документы, подготовленные в целях их реализации;</text:span></text:p>
      <text:p text:style-name="P54"><text:span text:style-name="T55">6) </text:span><text:span text:style-name="T56">докладная записка</text:span><text:span text:style-name="T57"><text:s/>– это документ, содержащий обстоятельное изложение какого-либо вопроса с выводами и предложениями.</text:span></text:p>
      <text:p text:style-name="P58"><text:span text:style-name="T59">7) ненадлежащее исполнение –</text:span><text:span text:style-name="T60"><text:s/></text:span><text:span text:style-name="T61">это не</text:span><text:span text:style-name="T62">качественное, не в полном объеме и несвоевременное исполнение решений (поручений) Комиссии, в том числе совместных с ОШ.</text:span></text:p>
      <text:p text:style-name="P63"><text:span text:style-name="T64">1.5. Глава МО<text:s/></text:span><text:span text:style-name="T65">контролирует и обеспечивает надлежащее (качественное и в полном объеме) и своевременное (в установленные сроки) ис</text:span><text:span text:style-name="T66">полнение решений (поручений) Комиссии, в том числе совместных с ОШ.</text:span></text:p>
      <text:p text:style-name="P67"><text:span text:style-name="T68">1.6. Глава МО<text:s/></text:span><text:span text:style-name="T69">несет личную ответственность за своевременное и качественное исполнение решений (поручений) Комиссии, в том числе совместных с ОШ.</text:span></text:p>
      <text:p text:style-name="P70"><text:span text:style-name="T71">1.7. Глава МО правовым актом назначает из</text:span><text:span text:style-name="T72"><text:s/>числа муниципальных служащих ответственных<text:s/></text:span><text:span text:style-name="T73">за непосредственное исполнение<text:s/></text:span><text:span text:style-name="T74">решений Комиссии, а также совместных с ОШ</text:span><text:span text:style-name="T75">.</text:span></text:p>
      <text:p text:style-name="P76"/>
      <text:p text:style-name="P77"><text:span text:style-name="T78">II</text:span><text:span text:style-name="T79">. Организация рассмотрения решений (поручений) Комиссии, в том числе совместных с ОШ</text:span></text:p>
      <text:p text:style-name="P80"/>
      <text:p text:style-name="P81">2.1. Поступивший в МО по системе электронного документооборота Правительства Свердловской области протокол (выписка из протокола) заседания Комиссии, в том числе совместного с ОШ, регистрируется, распечатывается и передается для рассмотрения главе МО в день поступления.</text:p>
      <text:p text:style-name="P82"><text:span text:style-name="T83">2.2. Глава МО исходя из<text:s/></text:span><text:span text:style-name="T84">полномочий ОМС МО, полномочий (функций), закрепленных за отраслевыми (функциональными), территориальными органами и иными структурными подразделениями администрации, а также должностных обязанностей, предусмотренных должностными инструкциями (с учетом расп</text:span><text:span text:style-name="T85">ределения обязанностей), определяет ответственных исполнителей решений (поручений) Комиссии, в том числе совместных с ОШ, дает им конкретные указания по исполнению поручений в форме отдельного документа либо резолюций, которые могут фиксироваться в<text:s/></text:span><text:span text:style-name="T86">системе</text:span><text:span text:style-name="T87"><text:s/>электронного документооборота Правительства Свердловской области<text:s/></text:span><text:span text:style-name="T88">либо в журнале регистрации входящих документов, а </text:span><text:span text:style-name="T89">поручения ставятся на контроль.</text:span></text:p>
      <text:p text:style-name="P90"><text:span text:style-name="T91">2.3.<text:s/></text:span><text:span text:style-name="T92">Контроль исполнения<text:s/></text:span><text:span text:style-name="T93">по</text:span><text:span text:style-name="T94">ручени</text:span><text:span text:style-name="T95">я<text:s/></text:span><text:span text:style-name="T96">проводится в целях своевременного и</text:span><text:span text:style-name="T97"> </text:span><text:span text:style-name="T98">качественного их исполнения, повышени</text:span><text:span text:style-name="T99">я исполнительской дисциплины, ответственности исполнителей и включает в себя постановку на контроль, проверку хода исполнения, учет, обобщение и анализ хода и результатов исполнения документов и поручений, снятие их с контроля, информирование руководителей</text:span><text:span text:style-name="T100"><text:s/>о результатах исполнения.</text:span><text:span text:style-name="T101"><text:s/></text:span><text:span text:style-name="T102">Контроль исполнения поручений, как правило осуществляется руководителем аппарата (секретарем) админстрации МО если в поручении не указано другое лицо, контролирующее исполнение.</text:span></text:p>
      <text:p text:style-name="P103">2.4. Порядок и сроки представления оперативной<text:s/>отчетности по исполнению поручений определяются главой МО. Контроль осуществляется посредством представления главе МО оперативной (ежемесячной) письменной<text:s/><text:soft-page-break/>отчетности, составляемой и подписываемой руководителем аппарата (секретарем) админстрации МО. При осуществлении контрольных функций муницпальные служащие, на которых возложены обязанности по контролю, запрашивают сведения о ходе исполнения поручений у исполнителей, пользуются данными систем автоматизации МО.</text:p>
      <text:p text:style-name="P104">2.5. В случае если главой МО или лицом, им уполномоченным, определено несколько исполнителей решений (поручений) Комиссии, в том числе совместных с ОШ, работу по исполнению решений Комиссии, в том числе совместных с ОШ, организует исполнитель, указанный в резолюции главы МО первым или обозначенный словами «сбор», «обобщение» (далее –Головной исполнитель).</text:p>
      <text:p text:style-name="P105">Головной исполнитель может устанавливать соисполнителям сроки представления информации и (или) предложений. Соисполнители обязаны представлять Головному исполнителю информацию и (или) предложения в установленный им срок, а в случае, если такой срок не установлен, - в течение первой половины срока, отведенного на исполнение.</text:p>
      <text:p text:style-name="P106">2.6. Поручения об исполнении решений (поручений) Комиссии, в том числе совместных с ОШ, могут быть также предусмотрены в муниципальных правовых актах, протоколах заседаний антитеррористических комиссий в МО, протоколах совещаний при главе МО.</text:p>
      <text:p text:style-name="P107">2.7. Рассмотренные протоколы заседаний Комиссии, в том числе совместные с ОШ, с резолюцией главы МО незамедлительно направляются исполнителям.</text:p>
      <text:p text:style-name="P108">2.8. Оригинал протокола заседания Комиссии, в том числе совместного с ОШ, а также информация об исполнении решений (поручений) и вся переписка с аппаратом Комиссии по их исполнению формируется в отдельное дело согласно утвержденной номенклатуре дел МО на<text:s/>соответствующий год.</text:p>
      <text:p text:style-name="P109"/>
      <text:p text:style-name="P110"><text:span text:style-name="T111">III</text:span><text:span text:style-name="T112">. Организация представления информации об исполнении решений (поручений) Комиссии, в том числе совместных с ОШ</text:span></text:p>
      <text:p text:style-name="P113"/>
      <text:p text:style-name="P114">3.1. Документы об исполнении поручений, содержащихся в решениях Комиссии, в том числе совместных с ОШ, оформляются в соответствии с правилами подготовки документов, установленными инструкциями по делопроизводству, и должны содержать:</text:p>
      <text:p text:style-name="P115">1) ссылки на реквизиты поручения;</text:p>
      <text:p text:style-name="P116">2) сведения о предпринятых мерах по исполнению поручения информацию о мероприятиях, проведенных в целях реализации поручения;</text:p>
      <text:p text:style-name="P117">3) кратную характеристику конкретных результатов исполнения поручения, предусмотренных текстом поручения;</text:p>
      <text:p text:style-name="P118">4) информацию о принятых муниципальных правовых актах, соглашений, договоров и иных организационно-распорядительных документов,<text:s/>с указанием их реквизитов и наименований, принятых (заключенных) с целью исполнения поручения;</text:p>
      <text:p text:style-name="P119">5) вывод об исполнении поручения;</text:p>
      <text:p text:style-name="P120">6) предложение о снятии поручения с контроля.</text:p>
      <text:p text:style-name="P121">3.2. К отчетным документам прилагаются копии:</text:p>
      <text:soft-page-break/>
      <text:p text:style-name="P122">1) правового акта (иных документов) (в случае наличия поручения, содержащего требование о подготовке соответствующего правового акта (документа) или иных документов, подтверждающих невозможность принятия соответствующего правового акта (заключений согласующих лиц, протоколов совещаний по<text:s/>рассматриваемому вопросу и иное);</text:p>
      <text:p text:style-name="P123">2) протокола заседания (совещания) (в случае наличия поручения, содержащего требование о проведении заседания (совещания);</text:p>
      <text:p text:style-name="P124">3) заключений, актов обследования, проверок и иных документов, подтверждающих совершение действий,<text:s/>указанных в поручении;</text:p>
      <text:p text:style-name="P125">4) правовых актов о применении мер ответственности (в случае наличия поручения, содержащего требование о применении соответствующих мер ответственности);</text:p>
      <text:p text:style-name="P126">5) документов с указанием обязательных реквизитов (дата и номер) (в случае наличия поручения, содержащего требование об обмене информацией между органами государственной власти).</text:p>
      <text:p text:style-name="P127"><text:span text:style-name="T128">3.3. Объем документа не ограничивается. Текст документа должен быть изложен лаконично и структурирован. В случае если текст документа составляет более<text:s/></text:span><text:span text:style-name="T129">двух</text:span><text:span text:style-name="T130"><text:s/>страниц, документ оформляется приложением к письму (докладной записке), в котором кратко излагаются результаты исполнения поручения.</text:span></text:p>
      <text:p text:style-name="P131"><text:span text:style-name="T132">3.4. Документы об исполнении решений (поручений) Комиссии, в том числе совместных с ОШ,<text:s/></text:span><text:span text:style-name="T133">подписываются главой МО</text:span><text:span text:style-name="T134">, а в его<text:s/></text:span><text:span text:style-name="T135">отсутствие - лицом, исполняющим его обязанности, если решениями (поручениями) не предусмотрено иное.<text:s/></text:span><text:span text:style-name="T136">До представления на подпись проекты документов согласуются со всеми соисполнителями, визируются руководителем структурного подразделения либо лицом, ответс</text:span><text:span text:style-name="T137">твенным за правовое обеспечение деятельности администрации МО, первым заместителем главы администрации МО, заместителем главы администрации МО</text:span><text:span text:style-name="T138"><text:s/></text:span><text:span text:style-name="T139">в соответствии с распределением обязанностей.</text:span></text:p>
      <text:p text:style-name="P140"><text:span text:style-name="T141">3.5. Документы об исполнении решений (поручений) Комиссии, в том чи</text:span><text:span text:style-name="T142">сле совместных с ОШ, направляются<text:s/></text:span><text:span text:style-name="T143">в адрес руководителя аппарата Комиссии, если в тексте поручения не установлен иной адресат, в сроки, определенные решением (поручением), а в случае если эти сроки не указаны, то в срок не позднее трех рабочих дней со дня и</text:span><text:span text:style-name="T144">стечения срока исполнения решения (поручения).<text:s/></text:span><text:span text:style-name="T145">Если срок исполнения приходится на нерабочий день, оно подлежит исполнению в предшествующий ему рабочий день.</text:span></text:p>
      <text:p text:style-name="P146"><text:span text:style-name="T147">3.6</text:span><text:span text:style-name="T148">. Если исполнение решений (поручений) Комиссии, в том числе совместных с ОШ, в установленный ср</text:span><text:span text:style-name="T149">ок невозможно, глава МО,<text:s/></text:span><text:span text:style-name="T150">а в его отсутствие - лицо, исполняющее его обязанности,<text:s/></text:span><text:span text:style-name="T151">представляет председателю Комиссии докладную записку, в которой излагает предложения о продлении этого срока с указанием информации о принятых мерах по исполнению решений (пор</text:span><text:span text:style-name="T152">учений), причинах продления срока исполнения решений (поручений) Комиссии, в том числе совместных с ОШ, и планируемой даты исполнения решений (поручений) Комиссии, в том числе совместных с ОШ. Докладная записка о продлении срока исполнения решений (поручен</text:span><text:span text:style-name="T153">ий) Комиссии, в том числе совместных с ОШ представляется председателю Комиссии не позднее чем за семь рабочих дней до истечения срока исполнения решений (поручений) Комиссии, в том числе совместных с ОШ. Если срок<text:s/></text:span><text:soft-page-break/><text:span text:style-name="T154">исполнения решений (поручений) Комиссии, в</text:span><text:span text:style-name="T155"><text:s/>том числе совместных с ОШ, превышает два месяца, докладная записка представляется в первой половине этого срока.</text:span></text:p>
      <text:p text:style-name="P156"><text:span text:style-name="T157">3.7. Продление сроков исполнения решений (поручений)<text:s/></text:span><text:span text:style-name="T158">Комиссии, в том числе совместных с ОШ,<text:s/></text:span><text:span text:style-name="T159">осуществляется по решению Комиссии, в том числе со</text:span><text:span text:style-name="T160">вместного с ОШ, на основании резолюции председателя Комисии на докладную записку главы МО, а в его отсутствие - лица, исполняющего его обязанности, с просьбой о продлении срока исполнения решений (поручений)<text:s/></text:span><text:span text:style-name="T161">Комиссии, в том числе совместных с ОШ</text:span><text:span text:style-name="T162">.</text:span></text:p>
      <text:p text:style-name="P163"><text:span text:style-name="T164">3.8. В сл</text:span><text:span text:style-name="T165">учае, если решения (поручения)<text:s/></text:span><text:span text:style-name="T166">Комиссии, в том числе совместные с ОШ,<text:s/></text:span><text:span text:style-name="T167">не исполнены в установленный срок,<text:s/></text:span><text:span text:style-name="T168">глава МО, а в его отсутствие - лицо, исполняющее его обязанности,<text:s/></text:span><text:span text:style-name="T169">в течение трех рабочих дней после истечения срока исполнения решений (поручений)<text:s/></text:span><text:span text:style-name="T170">Коми</text:span><text:span text:style-name="T171">ссии, в том числе совместных с ОШ,<text:s/></text:span><text:span text:style-name="T172">представляет председателю Комиссии докладную записку о состоянии исполнения и причинах неисполнения решений (поручений)<text:s/></text:span><text:span text:style-name="T173">Комиссии, в том числе совместных с ОШ,<text:s/></text:span><text:span text:style-name="T174">в установленный срок, а также о принятых мерах в отношении дол</text:span><text:span text:style-name="T175">жностных лиц, виновных в неисполнении решений (поручений)<text:s/></text:span><text:span text:style-name="T176">Комиссии, в том числе совместных с ОШ</text:span><text:span text:style-name="T177">.</text:span></text:p>
      <text:p text:style-name="P178"><text:span text:style-name="T179">3.9. В случае нарушения срока исполнения решений (поручений)<text:s/></text:span><text:span text:style-name="T180">Комиссии, в том числе совместных с ОШ,<text:s/></text:span><text:span text:style-name="T181">или некачественной подготовки документов об исполнении реше</text:span><text:span text:style-name="T182">ний (поручений) Комиссии, в том числе совместных с ОШ, главой МО,<text:s/></text:span><text:span text:style-name="T183">а в его отсутствие - лицом, исполняющее его обязанности,<text:s/></text:span><text:span text:style-name="T184">решается вопрос о привлечении исполнителей к дисциплинарной ответственности.</text:span></text:p>
      <text:p text:style-name="P185"><text:span text:style-name="T186">3.10. Глава МО,<text:s/></text:span><text:span text:style-name="T187">а в его отсутствие лицо, исполняющее ег</text:span><text:span text:style-name="T188">о обязанности,<text:s/></text:span><text:span text:style-name="T189">при установлении либо получении<text:s/></text:span><text:span text:style-name="T190">из аппарата Комиссии<text:s/></text:span><text:span text:style-name="T191">информации о фактах ненадлежащего исполнения<text:s/></text:span><text:span text:style-name="T192">решений (поручений)<text:s/></text:span><text:span text:style-name="T193">Комиссии, в том числе совместных с ОШ,<text:s/></text:span><text:span text:style-name="T194">принимает меры реагирования, в том числе инициирует проведение служебной проверки в<text:s/></text:span><text:span text:style-name="T195">отношении муниципальных служащих и работников подведомственных организаций, ответственных за исполнение решений (поручений) Комиссии, в том числе совместных с ОШ, а также заместителей главы администрации МО, курирующих данное направление деятельности, не о</text:span><text:span text:style-name="T196">беспечивших надлежащего контроля за исполнением решений (поручений) Комиссии , в том числе совместных с ОШ.</text:span></text:p>
      <text:p text:style-name="P197"><text:span text:style-name="T198">3.11. Информация об исполнении решений (поручений)<text:s/></text:span><text:span text:style-name="T199">Комиссии, в том числе совместных с ОШ,<text:s/></text:span><text:span text:style-name="T200">являющаяся социально значимой, доводится до сведения насел</text:span><text:span text:style-name="T201">ения МО путем размещения публикаций в средствах массовой информации и на официальном сайте МО в информационно-телекоммуникационной сети «Интернет». Подготовку информации для доведения ее до сведения населения обеспечивает ответственный исполнител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Textbody" style:display-name="Text body" style:family="paragraph" style:parent-style-name="Обычный">
      <style:paragraph-properties fo:text-align="justify" fo:margin-bottom="0.0833in" fo:line-height="100%" fo:text-indent="0.4923in"/>
      <style:text-properties style:font-name="Times New Roman" style:font-name-asian="Times New Roman" style:letter-kerning="true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rtejustify1" style:display-name="rtejustify1" style:family="paragraph" style:parent-style-name="Обычный">
      <style:paragraph-properties fo:text-align="justify" fo:margin-bottom="0.0347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ru" style:country-asian="RU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Основнойтекст2" style:display-name="Основной текст2" style:family="paragraph" style:parent-style-name="Обычный">
      <style:paragraph-properties fo:text-align="justify" fo:margin-top="0.2083in" fo:margin-bottom="0in" fo:line-height="0.2631in" fo:text-indent="0.4923in" fo:background-color="#FFFFFF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style:style style:name="Обычный5" style:display-name="Обычный5" style:family="paragraph">
      <style:paragraph-properties fo:widows="0" fo:orphans="0" style:snap-to-layout-grid="false" fo:text-align="justify" fo:margin-bottom="0in" fo:line-height="125%" fo:text-indent="0.4722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 fo:margin-left="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Стиль" style:display-name="Стиль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msonormal" style:display-name="x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background-color="#FFFFFF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FontStyle18" style:display-name="Font Style18" style:family="text">
      <style:text-properties style:font-name="Times New Roman" fo:font-size="12pt" style:font-size-asian="12pt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nobr" style:display-name="nob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примечания" style:display-name="Знак примечания" style:family="text" style:parent-style-name="Основнойшрифтабзаца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тонацкая Екатерина Юрьевна</meta:initial-creator>
    <dc:creator>pc-GOS1</dc:creator>
    <meta:creation-date>2022-03-01T09:32:00Z</meta:creation-date>
    <dc:date>2024-12-10T05:25:00Z</dc:date>
    <meta:print-date>2022-04-27T08:17:00Z</meta:print-date>
    <meta:template xlink:href="Normal" xlink:type="simple"/>
    <meta:editing-cycles>1</meta:editing-cycles>
    <meta:editing-duration>PT20040S</meta:editing-duration>
    <meta:document-statistic meta:page-count="5" meta:paragraph-count="27" meta:word-count="2035" meta:character-count="13608" meta:row-count="96" meta:non-whitespace-character-count="11600"/>
  </office:meta>
</office:document-meta>
</file>